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395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0.7055in"/>
    </style:style>
    <style:style style:name="TableColumn5" style:family="table-column">
      <style:table-column-properties style:column-width="3.2361in"/>
    </style:style>
    <style:style style:name="TableColumn6" style:family="table-column">
      <style:table-column-properties style:column-width="0.0062in"/>
    </style:style>
    <style:style style:name="Table1" style:family="table" style:master-page-name="MP0">
      <style:table-properties style:width="7.477in" style:rel-width="129.78%" fo:margin-left="-0.8666in" table:align="left"/>
    </style:style>
    <style:style style:name="TableRow7" style:family="table-row">
      <style:table-row-properties style:min-row-height="0.3875in"/>
    </style:style>
    <style:style style:name="TableCell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0" style:family="table-row">
      <style:table-row-properties style:min-row-height="0.4729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" style:family="table-row">
      <style:table-row-properties style:min-row-height="0.3541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" style:family="table-row">
      <style:table-row-properties style:min-row-height="0.3541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3" style:family="table-row">
      <style:table-row-properties style:min-row-height="0.3541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40" style:family="table-row">
      <style:table-row-properties style:min-row-height="0.3541in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47" style:family="table-row">
      <style:table-row-properties style:min-row-height="0.3541in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59" style:family="table-row">
      <style:table-row-properties style:min-row-height="0.3319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68" style:family="table-row">
      <style:table-row-properties style:min-row-height="0.6958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77" style:family="table-row">
      <style:table-row-properties style:min-row-height="0.6958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86" style:family="table-row">
      <style:table-row-properties style:min-row-height="0.6958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95" style:family="table-row">
      <style:table-row-properties style:min-row-height="0.695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04" style:family="table-row">
      <style:table-row-properties style:min-row-height="0.426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09" style:family="table-row">
      <style:table-row-properties style:min-row-height="0.687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14" style:family="table-row">
      <style:table-row-properties style:min-row-height="0.502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19" style:family="table-row">
      <style:table-row-properties style:min-row-height="0.677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24" style:family="table-row">
      <style:table-row-properties style:min-row-height="0.695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重點工作計畫經費<text:s text:c="3"/>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日期</text:p>
          </table:table-cell>
          <table:table-cell table:style-name="TableCell18" table:number-columns-spanned="4">
            <text:p text:style-name="P19"><text:s text:c="8"/>年 <text:s text:c="8"/>月 <text:s text:c="9"/>日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6">
            <text:p text:style-name="P22">申請項目</text:p>
          </table:table-cell>
          <table:table-cell table:style-name="TableCell23" table:number-columns-spanned="3">
            <text:p text:style-name="P24">□課程自我評鑑</text:p>
          </table:table-cell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>□課程規劃與教材製作</text:p>
          </table:table-cell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□政府、產學、國科會研究案件 <text:s/>(附件： <text:s text:c="11"/>份)</text:p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<text:span text:style-name="T37">□委託專案計畫</text:span><text:span text:style-name="T38">申請<text:s/></text:span><text:span text:style-name="T39"><text:s/>(附件： <text:s text:c="11"/>份)</text:span></text:p>
          </table:table-cell>
          <table:covered-table-cell/>
          <table:covered-table-cell/>
          <table:table-cell>
            <text:p text:style-name="P36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□期刊論文</text:span><text:span text:style-name="T45">投稿</text:span><text:span text:style-name="T46"><text:s text:c="2"/>(附件： <text:s text:c="11"/>份)</text:span></text:p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□期刊論文投稿</text:span><text:span text:style-name="T52">刊登</text:span><text:span text:style-name="T53"><text:s text:c="2"/>(附件： <text:s text:c="11"/>份)</text:span>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4">
          <table:table-cell table:style-name="TableCell55">
            <text:p text:style-name="P56">申請金額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詳細資料</text:p>
          </table:table-cell>
          <table:table-cell table:style-name="TableCell62">
            <text:p text:style-name="P63">研究計畫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期刊論文</text:p>
          </table:table-cell>
          <table:covered-table-cell/>
        </table:table-row>
        <table:table-row table:style-name="TableRow68">
          <table:table-cell table:style-name="TableCell69">
            <text:p text:style-name="P70">計畫案名</text:p>
          </table:table-cell>
          <table:table-cell table:style-name="TableCell71">
            <text:p text:style-name="P72"/>
          </table:table-cell>
          <table:table-cell table:style-name="TableCell73">
            <text:p text:style-name="P74">論文名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計畫案號</text:p>
          </table:table-cell>
          <table:table-cell table:style-name="TableCell80">
            <text:p text:style-name="P81"/>
          </table:table-cell>
          <table:table-cell table:style-name="TableCell82">
            <text:p text:style-name="P83">期刊名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執行日期</text:p>
          </table:table-cell>
          <table:table-cell table:style-name="TableCell89">
            <text:p text:style-name="P90"><text:s text:c="8"/>年 <text:s text:c="8"/>月 <text:s text:c="9"/>日</text:p>
          </table:table-cell>
          <table:table-cell table:style-name="TableCell91">
            <text:p text:style-name="P92">發表時間</text:p>
          </table:table-cell>
          <table:table-cell table:style-name="TableCell93" table:number-columns-spanned="2">
            <text:p text:style-name="P94"><text:s text:c="8"/>年 <text:s text:c="8"/>月 <text:s text:c="9"/>日</text:p>
          </table:table-cell>
          <table:covered-table-cell/>
        </table:table-row>
        <table:table-row table:style-name="TableRow95">
          <table:table-cell table:style-name="TableCell96">
            <text:p text:style-name="P97">計畫金額</text:p>
          </table:table-cell>
          <table:table-cell table:style-name="TableCell98">
            <text:p text:style-name="P99"/>
          </table:table-cell>
          <table:table-cell table:style-name="TableCell100">
            <text:p text:style-name="P101">作者順序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簽章確認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核發金額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承辦人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主管核章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6-07-08T07:35:00Z</meta:creation-date>
    <dc:date>2026-07-08T07:3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