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2pt" fo:background-color="#FFFFFF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 fo:font-size="10.5pt" style:font-size-asian="10.5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8513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8847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0.0381in"/>
    </style:style>
    <style:style style:name="TableColumn14" style:family="table-column">
      <style:table-column-properties style:column-width="0.8479in"/>
    </style:style>
    <style:style style:name="TableColumn15" style:family="table-column">
      <style:table-column-properties style:column-width="1.7472in"/>
    </style:style>
    <style:style style:name="Table6" style:family="table">
      <style:table-properties style:width="7.2472in" fo:margin-left="0in" table:align="left"/>
    </style:style>
    <style:style style:name="TableRow16" style:family="table-row">
      <style:table-row-properties style:min-row-height="0.5138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23" style:parent-style-name="內文" style:family="paragraph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0.156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-0.096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0.1562in"/>
    </style:style>
    <style:style style:name="TableCell46" style:family="table-cell">
      <style:table-cell-properties fo:border-top="0.0069in solid #000000" fo:border-left="0.020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right="-0.0965in"/>
      <style:text-properties style:font-name="標楷體" style:font-name-asian="標楷體"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13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83" style:family="table-row">
      <style:table-row-properties style:min-row-height="0.096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90" style:family="table-row">
      <style:table-row-properties style:min-row-height="0.0958in"/>
    </style:style>
    <style:style style:name="P91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background-color="#D9D9D9"/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text-align="center" fo:line-height="0.1944in" fo:background-color="#D9D9D9"/>
    </style:style>
    <style:style style:name="T120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121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122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ableRow123" style:family="table-row">
      <style:table-row-properties style:min-row-height="0.707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126" style:parent-style-name="內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.5pt" style:font-size-asian="10.5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130" style:parent-style-name="內文" style:family="paragraph">
      <style:paragraph-properties fo:text-align="center" fo:line-height="0.1805in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.5pt" style:font-size-asian="10.5pt" style:font-size-complex="12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805in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fo:color="#000000" fo:font-size="7.5pt" style:font-size-asian="7.5pt" style:font-size-complex="7.5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P144" style:parent-style-name="內文" style:family="paragraph">
      <style:paragraph-properties fo:text-align="center" fo:line-height="0.1805in"/>
    </style:style>
    <style:style style:name="T145" style:parent-style-name="預設段落字型" style:family="text">
      <style:text-properties style:font-name="標楷體" style:font-name-asian="標楷體" style:font-name-complex="Arial" fo:color="#7030A0" style:letter-kerning="false" fo:font-size="9pt" style:font-size-asian="9pt" style:font-size-complex="12pt"/>
    </style:style>
    <style:style style:name="TableRow146" style:family="table-row">
      <style:table-row-properties style:min-row-height="0.8333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color="#000000" fo:font-size="9pt" style:font-size-asian="9pt"/>
    </style:style>
    <style:style style:name="T15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P16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P16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style:letter-kerning="false" style:font-size-complex="12pt"/>
    </style:style>
    <style:style style:name="TableRow167" style:family="table-row">
      <style:table-row-properties style:min-row-height="0.8333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標楷體" style:font-name-asian="標楷體" fo:color="#000000" fo:font-size="9pt" style:font-size-asian="9pt"/>
    </style:style>
    <style:style style:name="T17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P18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P18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style:letter-kerning="false" style:font-size-complex="12pt"/>
    </style:style>
    <style:style style:name="TableRow188" style:family="table-row">
      <style:table-row-properties style:min-row-height="0.8333in"/>
    </style:style>
    <style:style style:name="TableCell18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letter-kerning="false" style:font-size-complex="12pt"/>
    </style:style>
    <style:style style:name="TableCell1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color="#000000" fo:font-size="9pt" style:font-size-asian="9pt"/>
    </style:style>
    <style:style style:name="T20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P20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P20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style:letter-kerning="false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1805in"/>
    </style:style>
    <style:style style:name="T212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13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P214" style:parent-style-name="清單段落" style:family="paragraph">
      <style:paragraph-properties fo:text-align="justify" fo:line-height="0.1805in" fo:margin-left="0.2125in" fo:text-indent="-0.21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16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17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18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19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20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21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22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23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24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25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P226" style:parent-style-name="清單段落" style:family="paragraph">
      <style:paragraph-properties fo:text-align="justify" fo:line-height="0.1805in" fo:margin-left="0.21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28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29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30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B050" fo:font-size="10.5pt" style:font-size-asian="10.5pt" style:font-size-complex="8pt"/>
    </style:style>
    <style:style style:name="T232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33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34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35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B050" fo:font-size="10.5pt" style:font-size-asian="10.5pt" style:font-size-complex="8pt"/>
    </style:style>
    <style:style style:name="T237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38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39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40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B050" fo:font-size="10.5pt" style:font-size-asian="10.5pt" style:font-size-complex="8pt"/>
    </style:style>
    <style:style style:name="T242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P243" style:parent-style-name="清單段落" style:family="paragraph">
      <style:paragraph-properties fo:text-align="justify" fo:line-height="0.1805in" fo:margin-left="0.2125in" fo:text-indent="-0.21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45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46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47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48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49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50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51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52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53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54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B050" fo:font-size="10.5pt" style:font-size-asian="10.5pt" style:font-size-complex="8pt"/>
    </style:style>
    <style:style style:name="T256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57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B050" fo:font-size="10.5pt" style:font-size-asian="10.5pt" style:font-size-complex="8pt"/>
    </style:style>
    <style:style style:name="T259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60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B050" fo:font-size="10.5pt" style:font-size-asian="10.5pt" style:font-size-complex="8pt"/>
    </style:style>
    <style:style style:name="T262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P263" style:parent-style-name="清單段落" style:family="paragraph">
      <style:paragraph-properties fo:text-align="justify" fo:line-height="0.1805in" fo:margin-left="0.2125in">
        <style:tab-stops/>
      </style:paragraph-properties>
      <style:text-properties style:font-name="標楷體" style:font-name-asian="標楷體" fo:color="#000000" fo:font-size="10.5pt" style:font-size-asian="10.5pt" style:font-size-complex="8pt"/>
    </style:style>
    <style:style style:name="P264" style:parent-style-name="清單段落" style:family="paragraph">
      <style:paragraph-properties fo:text-align="justify" fo:line-height="0.1805in" fo:margin-left="0.2125in" fo:text-indent="-0.21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8pt"/>
    </style:style>
    <style:style style:name="T267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68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8pt"/>
    </style:style>
    <style:style style:name="P269" style:parent-style-name="內文" style:family="paragraph">
      <style:paragraph-properties fo:break-before="page"/>
    </style:style>
    <style:style style:name="TableColumn271" style:family="table-column">
      <style:table-column-properties style:column-width="1.45in"/>
    </style:style>
    <style:style style:name="TableColumn272" style:family="table-column">
      <style:table-column-properties style:column-width="0.5125in"/>
    </style:style>
    <style:style style:name="TableColumn273" style:family="table-column">
      <style:table-column-properties style:column-width="0.7868in"/>
    </style:style>
    <style:style style:name="TableColumn274" style:family="table-column">
      <style:table-column-properties style:column-width="0.1972in"/>
    </style:style>
    <style:style style:name="TableColumn275" style:family="table-column">
      <style:table-column-properties style:column-width="1.4763in"/>
    </style:style>
    <style:style style:name="TableColumn276" style:family="table-column">
      <style:table-column-properties style:column-width="0.5888in"/>
    </style:style>
    <style:style style:name="TableColumn277" style:family="table-column">
      <style:table-column-properties style:column-width="0.9861in"/>
    </style:style>
    <style:style style:name="TableColumn278" style:family="table-column">
      <style:table-column-properties style:column-width="1.2562in"/>
    </style:style>
    <style:style style:name="Table270" style:family="table">
      <style:table-properties style:width="7.2541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284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285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color="#000000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295" style:parent-style-name="內文" style:family="paragraph">
      <style:paragraph-properties fo:text-align="center" fo:line-height="0.2083in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301" style:parent-style-name="內文" style:family="paragraph">
      <style:paragraph-properties fo:text-align="center" fo:line-height="0.2083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0" style:family="table-row">
      <style:table-row-properties style:min-row-height="0.2798in"/>
    </style:style>
    <style:style style:name="TableCell41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415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416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ableRow417" style:family="table-row">
      <style:table-row-properties style:min-row-height="0.1576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fo:text-align="center" fo:line-height="0.2083in"/>
    </style:style>
    <style:style style:name="T421" style:parent-style-name="預設段落字型" style:family="text">
      <style:text-properties style:font-name="標楷體" style:font-name-asian="標楷體" fo:color="#000000" fo:font-size="9pt" style:font-size-asian="9pt"/>
    </style:style>
    <style:style style:name="T422" style:parent-style-name="預設段落字型" style:family="text">
      <style:text-properties style:font-name="標楷體" style:font-name-asian="標楷體" fo:color="#000000" fo:font-size="9pt" style:font-size-asian="9pt"/>
    </style:style>
    <style:style style:name="T423" style:parent-style-name="預設段落字型" style:family="text">
      <style:text-properties style:font-name="Wingdings 2" style:font-name-asian="Wingdings 2" style:font-name-complex="Wingdings 2" fo:color="#000000" fo:font-size="9pt" style:font-size-asian="9pt"/>
    </style:style>
    <style:style style:name="T424" style:parent-style-name="預設段落字型" style:family="text">
      <style:text-properties style:font-name="標楷體" style:font-name-asian="標楷體" fo:color="#000000" fo:font-size="9pt" style:font-size-asian="9pt"/>
    </style:style>
    <style:style style:name="T42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428" style:parent-style-name="內文" style:family="paragraph">
      <style:paragraph-properties fo:text-align="center" fo:line-height="0.2083in"/>
    </style:style>
    <style:style style:name="T429" style:parent-style-name="預設段落字型" style:family="text">
      <style:text-properties style:font-name="標楷體" style:font-name-asian="標楷體" fo:color="#000000" fo:font-size="9pt" style:font-size-asian="9pt"/>
    </style:style>
    <style:style style:name="T430" style:parent-style-name="預設段落字型" style:family="text">
      <style:text-properties style:font-name="標楷體" style:font-name-asian="標楷體" fo:color="#000000" fo:font-size="9pt" style:font-size-asian="9pt"/>
    </style:style>
    <style:style style:name="T43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434" style:parent-style-name="內文" style:family="paragraph">
      <style:paragraph-properties fo:text-align="center" fo:line-height="0.2083in"/>
    </style:style>
    <style:style style:name="T435" style:parent-style-name="預設段落字型" style:family="text">
      <style:text-properties style:font-name="標楷體" style:font-name-asian="標楷體" fo:color="#000000" fo:font-size="9pt" style:font-size-asian="9pt"/>
    </style:style>
    <style:style style:name="T436" style:parent-style-name="預設段落字型" style:family="text">
      <style:text-properties style:font-name="標楷體" style:font-name-asian="標楷體" fo:color="#000000" fo:font-size="9pt" style:font-size-asian="9pt"/>
    </style:style>
    <style:style style:name="T43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fo:color="#000000" fo:font-size="9pt" style:font-size-asian="9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443" style:parent-style-name="內文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fo:color="#000000" fo:font-size="9pt" style:font-size-asian="9pt"/>
    </style:style>
    <style:style style:name="T445" style:parent-style-name="預設段落字型" style:family="text">
      <style:text-properties style:font-name="標楷體" style:font-name-asian="標楷體" fo:color="#000000" fo:font-size="9pt" style:font-size-asian="9pt"/>
    </style:style>
    <style:style style:name="T44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447" style:family="table-row">
      <style:table-row-properties style:min-row-height="0.1576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805in"/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P450" style:parent-style-name="內文" style:family="paragraph">
      <style:paragraph-properties fo:line-height="0.1805in"/>
    </style:style>
    <style:style style:name="T45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T45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Row461" style:family="table-row">
      <style:table-row-properties style:min-row-height="0.1576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1805in"/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P464" style:parent-style-name="內文" style:family="paragraph">
      <style:paragraph-properties fo:line-height="0.1805in"/>
    </style:style>
    <style:style style:name="T46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T46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Row475" style:family="table-row">
      <style:table-row-properties style:min-row-height="0.1576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1805in"/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P478" style:parent-style-name="內文" style:family="paragraph">
      <style:paragraph-properties fo:line-height="0.1805in"/>
    </style:style>
    <style:style style:name="T47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T48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Row489" style:family="table-row">
      <style:table-row-properties style:min-row-height="0.1576in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1805in"/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P492" style:parent-style-name="內文" style:family="paragraph">
      <style:paragraph-properties fo:line-height="0.1805in"/>
    </style:style>
    <style:style style:name="T49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T49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Row503" style:family="table-row">
      <style:table-row-properties style:min-row-height="0.4736in"/>
    </style:style>
    <style:style style:name="TableCell5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1944in"/>
    </style:style>
    <style:style style:name="T506" style:parent-style-name="預設段落字型" style:family="text">
      <style:text-properties style:font-name="標楷體" style:font-name-asian="標楷體" fo:color="#FF0000"/>
    </style:style>
    <style:style style:name="T507" style:parent-style-name="預設段落字型" style:family="text">
      <style:text-properties style:font-name="標楷體" style:font-name-asian="標楷體" fo:color="#FF0000"/>
    </style:style>
    <style:style style:name="P508" style:parent-style-name="清單段落" style:family="paragraph">
      <style:paragraph-properties fo:text-align="justify" fo:margin-left="0.2125in" fo:text-indent="-0.2125in">
        <style:tab-stops/>
      </style:paragraph-properties>
    </style:style>
    <style:style style:name="T509" style:parent-style-name="超連結" style:family="text">
      <style:text-properties style:font-name="標楷體" style:font-name-asian="標楷體" fo:color="#000000" style:text-underline-type="none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P511" style:parent-style-name="清單段落" style:family="paragraph">
      <style:paragraph-properties fo:text-align="justify" fo:margin-left="0.2125in" fo:text-indent="-0.2125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olumn527" style:family="table-column">
      <style:table-column-properties style:column-width="0.3868in"/>
    </style:style>
    <style:style style:name="TableColumn528" style:family="table-column">
      <style:table-column-properties style:column-width="1.2798in"/>
    </style:style>
    <style:style style:name="TableColumn529" style:family="table-column">
      <style:table-column-properties style:column-width="1.3784in"/>
    </style:style>
    <style:style style:name="TableColumn530" style:family="table-column">
      <style:table-column-properties style:column-width="1.0826in"/>
    </style:style>
    <style:style style:name="TableColumn531" style:family="table-column">
      <style:table-column-properties style:column-width="1.3777in"/>
    </style:style>
    <style:style style:name="TableColumn532" style:family="table-column">
      <style:table-column-properties style:column-width="0.4923in"/>
    </style:style>
    <style:style style:name="TableColumn533" style:family="table-column">
      <style:table-column-properties style:column-width="0.3937in"/>
    </style:style>
    <style:style style:name="TableColumn534" style:family="table-column">
      <style:table-column-properties style:column-width="0.8625in"/>
    </style:style>
    <style:style style:name="Table526" style:family="table" style:master-page-name="MP1">
      <style:table-properties style:width="7.2541in" fo:margin-left="0in" table:align="left"/>
    </style:style>
    <style:style style:name="TableRow535" style:family="table-row">
      <style:table-row-properties style:min-row-height="0.2798in"/>
    </style:style>
    <style:style style:name="TableCell53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break-before="pag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46" style:family="table-row">
      <style:table-row-properties style:min-row-height="0.1576in"/>
    </style:style>
    <style:style style:name="TableCell547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805in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ableCell55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805in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5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56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style:snap-to-layout-grid="false" fo:margin-top="0.025in" fo:margin-bottom="0.025in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ableRow572" style:family="table-row">
      <style:table-row-properties style:min-row-height="0.1576in"/>
    </style:style>
    <style:style style:name="P57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57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Row579" style:family="table-row">
      <style:table-row-properties style:min-row-height="0.1576in"/>
    </style:style>
    <style:style style:name="P58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5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58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585" style:parent-style-name="內文" style:family="paragraph">
      <style:paragraph-properties style:snap-to-layout-grid="false" fo:margin-top="0.025in" fo:margin-bottom="0.025in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ableRow588" style:family="table-row">
      <style:table-row-properties style:min-row-height="0.1576in"/>
    </style:style>
    <style:style style:name="P58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5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59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594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Row595" style:family="table-row">
      <style:table-row-properties style:min-row-height="0.3333in"/>
    </style:style>
    <style:style style:name="TableCell5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top="0.025in" fo:margin-bottom="0.025in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Row611" style:family="table-row">
      <style:table-row-properties style:min-row-height="0.3333in"/>
    </style:style>
    <style:style style:name="P61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6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Row625" style:family="table-row">
      <style:table-row-properties style:min-row-height="0.3333in"/>
    </style:style>
    <style:style style:name="P62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Row639" style:family="table-row">
      <style:table-row-properties style:min-row-height="0.3333in"/>
    </style:style>
    <style:style style:name="P64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Row653" style:family="table-row">
      <style:table-row-properties style:min-row-height="0.3333in"/>
    </style:style>
    <style:style style:name="P65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6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style:font-size-complex="12pt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6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Row667" style:family="table-row">
      <style:table-row-properties style:min-row-height="0.3333in"/>
    </style:style>
    <style:style style:name="TableCell668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margin-top="0.05in" fo:background-color="#FFFFFF"/>
    </style:style>
    <style:style style:name="T67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P675" style:parent-style-name="清單段落" style:family="paragraph">
      <style:paragraph-properties fo:widows="2" fo:orphans="2" fo:line-height="0.2222in" fo:background-color="#FFFFFF"/>
      <style:text-properties style:font-name="標楷體" style:font-name-asian="標楷體" style:font-name-complex="Arial" fo:color="#000000" style:letter-kerning="false" style:font-size-complex="12pt"/>
    </style:style>
    <style:style style:name="P676" style:parent-style-name="清單段落" style:family="paragraph">
      <style:paragraph-properties fo:widows="2" fo:orphans="2" fo:line-height="0.2222in" fo:background-color="#FFFFFF"/>
      <style:text-properties style:font-name="標楷體" style:font-name-asian="標楷體" style:font-name-complex="Arial" fo:color="#000000" style:letter-kerning="false" style:font-size-complex="12pt"/>
    </style:style>
    <style:style style:name="P677" style:parent-style-name="清單段落" style:family="paragraph">
      <style:paragraph-properties fo:widows="2" fo:orphans="2" fo:line-height="0.2222in" fo:background-color="#FFFFFF"/>
    </style:style>
    <style:style style:name="T6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Arial" fo:color="#C45911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Arial" fo:color="#C45911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Arial" fo:color="#C45911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Arial" fo:color="#C45911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Arial" fo:color="#C45911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Arial" fo:color="#C45911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Arial" fo:color="#C45911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Arial" fo:color="#C45911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font-name-complex="Arial" fo:color="#C45911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Arial" fo:color="#C45911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font-name-complex="Arial" fo:color="#C45911" style:letter-kerning="false" style:font-size-complex="12pt"/>
    </style:style>
    <style:style style:name="P691" style:parent-style-name="清單段落" style:family="paragraph">
      <style:paragraph-properties fo:widows="2" fo:orphans="2" fo:line-height="0.2222in" fo:background-color="#FFFFFF"/>
    </style:style>
    <style:style style:name="T6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name-complex="Arial" fo:color="#C45911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name-complex="Arial" fo:color="#C45911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Arial" fo:color="#C45911" style:letter-kerning="false" style:font-size-complex="12pt"/>
    </style:style>
    <style:style style:name="P697" style:parent-style-name="清單段落" style:family="paragraph">
      <style:paragraph-properties fo:widows="2" fo:orphans="2" fo:line-height="0.2222in" fo:background-color="#FFFFFF"/>
    </style:style>
    <style:style style:name="T6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name-complex="Arial" fo:color="#C45911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Arial" fo:color="#C45911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Arial" fo:color="#C45911" style:letter-kerning="false" style:font-size-complex="12pt"/>
    </style:style>
    <style:style style:name="P703" style:parent-style-name="清單段落" style:family="paragraph">
      <style:paragraph-properties fo:widows="2" fo:orphans="2" fo:line-height="0.2222in" fo:background-color="#FFFFFF"/>
    </style:style>
    <style:style style:name="T7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709" style:parent-style-name="清單段落" style:family="paragraph">
      <style:paragraph-properties fo:widows="2" fo:orphans="2" fo:line-height="0.2222in" fo:background-color="#FFFFFF"/>
    </style:style>
    <style:style style:name="T7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715" style:parent-style-name="清單段落" style:family="paragraph">
      <style:paragraph-properties fo:widows="2" fo:orphans="2" fo:line-height="0.2222in" fo:background-color="#FFFFFF"/>
    </style:style>
    <style:style style:name="T7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721" style:parent-style-name="清單段落" style:family="paragraph">
      <style:paragraph-properties fo:widows="2" fo:orphans="2" fo:line-height="0.2222in" fo:background-color="#FFFFFF"/>
      <style:text-properties style:font-name="標楷體" style:font-name-asian="標楷體" style:font-name-complex="Arial" fo:color="#000000" style:letter-kerning="false" style:font-size-complex="12pt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</office:automatic-styles>
  <office:body>
    <office:text text:use-soft-page-breaks="true">
      <text:p text:style-name="P1">新聘教師基本資料表(含相關證明文件)</text:p>
      <text:p text:style-name="P4">112.1.18更版</text:p>
      <text:p text:style-name="內文"><text:span text:style-name="T5">應聘單位：通識教育中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內文"><text:span text:style-name="T18">中文姓名</text:span>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身分證統一編號</text:p>
            <text:p text:style-name="P23">(或居留證號碼)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內文"><text:span text:style-name="T28">外文姓名</text:span><text:span text:style-name="T29">(</text:span><text:span text:style-name="T30">同護照拼音</text:span><text:span text:style-name="T31">)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內文"><text:span text:style-name="T35">出生年月日</text:span></text:p>
          </table:table-cell>
          <table:covered-table-cell/>
          <table:covered-table-cell/>
          <table:table-cell table:style-name="TableCell36">
            <text:p text:style-name="P37"><text:span text:style-name="T38">民國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</table:table-cell>
        </table:table-row>
        <table:table-row table:style-name="TableRow45">
          <table:table-cell table:style-name="TableCell46" table:number-columns-spanned="2">
            <text:p text:style-name="內文"><text:span text:style-name="T47">國籍</text:span><text:span text:style-name="T48">(</text:span><text:span text:style-name="T49">本國籍免填</text:span><text:span text:style-name="T50">)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內文"><text:span text:style-name="T54">性別</text:span></text:p>
          </table:table-cell>
          <table:covered-table-cell/>
          <table:covered-table-cell/>
          <table:table-cell table:style-name="TableCell55">
            <text:p text:style-name="P56">□男<text:s text:c="3"/>□女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戶籍地址</text:span><text:span text:style-name="T61">(</text:span><text:span text:style-name="T62">含郵遞區號</text:span><text:span text:style-name="T63">)</text:span></text:p>
          </table:table-cell>
          <table:covered-table-cell/>
          <table:table-cell table:style-name="TableCell64" table:number-columns-spanned="7">
            <text:p text:style-name="P65">□□□-□□□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通訊地址</text:span><text:span text:style-name="T71">(</text:span><text:span text:style-name="T72">含郵遞區號</text:span><text:span text:style-name="T73">)</text:span></text:p>
          </table:table-cell>
          <table:covered-table-cell/>
          <table:table-cell table:style-name="TableCell74" table:number-columns-spanned="7">
            <text:p text:style-name="P75">□同戶籍地址</text:p>
            <text:p text:style-name="P76">□其他：□□□-□□□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電子郵件信箱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聯絡電話</text:p>
          </table:table-cell>
          <table:covered-table-cell/>
          <table:table-cell table:style-name="TableCell86" table:number-columns-spanned="5">
            <text:p text:style-name="P87">住宅( <text:s/>)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辦公室( <text:s/>)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5">
            <text:p text:style-name="P93">(行動1)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(行動2)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是否為原住民籍</text:p>
          </table:table-cell>
          <table:covered-table-cell/>
          <table:table-cell table:style-name="TableCell99" table:number-columns-spanned="7">
            <text:p text:style-name="P100">□否<text:s/>□是(族級別：<text:s text:c="22"/>)ex.布農族、卑南族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是否具有教育部教師證書</text:p>
          </table:table-cell>
          <table:covered-table-cell/>
          <table:table-cell table:style-name="TableCell104" table:number-columns-spanned="7">
            <text:p text:style-name="P105">□否<text:s/>□是(教師證字號：<text:s text:c="18"/>)ex.講字第12345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學術專長及研究</text:p>
            <text:p text:style-name="內文"><text:span text:style-name="T109">(</text:span><text:span text:style-name="T110">請勿超過</text:span><text:span text:style-name="T111">35</text:span><text:span text:style-name="T112">字</text:span><text:span text:style-name="T113">)</text:span></text:p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學歷資料</text:p>
            <text:p text:style-name="P119"><text:span text:style-name="T120">[</text:span><text:span text:style-name="T121">請依學位高低依次填入</text:span><text:span text:style-name="T122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學校名稱</text:p>
            <text:p text:style-name="P126"><text:span text:style-name="T127">（請寫全名）</text:span></text:p>
          </table:table-cell>
          <table:table-cell table:style-name="TableCell128" table:number-columns-spanned="2">
            <text:p text:style-name="P129">院科系所</text:p>
            <text:p text:style-name="P130"><text:span text:style-name="T131">（請寫全名）</text:span></text:p>
          </table:table-cell>
          <table:covered-table-cell/>
          <table:table-cell table:style-name="TableCell132">
            <text:p text:style-name="P133"><text:span text:style-name="T134">學位</text:span></text:p>
          </table:table-cell>
          <table:table-cell table:style-name="TableCell135" table:number-columns-spanned="2">
            <text:p text:style-name="P136">修業起迄(年月)</text:p>
            <text:p text:style-name="P137">(如71年9月-75年6月)</text:p>
          </table:table-cell>
          <table:covered-table-cell/>
          <table:table-cell table:style-name="TableCell138" table:number-columns-spanned="2">
            <text:p text:style-name="P139">學校分類</text:p>
          </table:table-cell>
          <table:covered-table-cell/>
          <table:table-cell table:style-name="TableCell140">
            <text:p text:style-name="P141">【博士、碩士】</text:p>
            <text:p text:style-name="P142">論文研究題目</text:p>
            <text:p text:style-name="P143">(字數限制100字)</text:p>
            <text:p text:style-name="P144"><text:span text:style-name="T145">若取得【境外學歷】無學位研究題目，請填寫『無』，並『敘明原因』。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□博士</text:p>
            <text:p text:style-name="P153">□碩士</text:p>
            <text:p text:style-name="P154">□學士</text:p>
            <text:p text:style-name="P155">□專科</text:p>
            <text:p text:style-name="P156"><text:span text:style-name="T157">□</text:span><text:span text:style-name="T158">高職</text:span></text:p>
          </table:table-cell>
          <table:table-cell table:style-name="TableCell159" table:number-columns-spanned="2">
            <text:p text:style-name="P160"><text:s text:c="2"/>年<text:s text:c="2"/>月- <text:s/>年<text:s text:c="2"/>月</text:p>
          </table:table-cell>
          <table:covered-table-cell/>
          <table:table-cell table:style-name="TableCell161" table:number-columns-spanned="2">
            <text:p text:style-name="P162">□國內公立</text:p>
            <text:p text:style-name="P163">□國內私立</text:p>
            <text:p text:style-name="P164">□境外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□博士</text:p>
            <text:p text:style-name="P174">□碩士</text:p>
            <text:p text:style-name="P175">□學士</text:p>
            <text:p text:style-name="P176">□專科</text:p>
            <text:p text:style-name="P177"><text:span text:style-name="T178">□</text:span><text:span text:style-name="T179">高職</text:span></text:p>
          </table:table-cell>
          <table:table-cell table:style-name="TableCell180" table:number-columns-spanned="2">
            <text:p text:style-name="P181"><text:s text:c="2"/>年<text:s text:c="2"/>月- <text:s/>年<text:s text:c="2"/>月</text:p>
          </table:table-cell>
          <table:covered-table-cell/>
          <table:table-cell table:style-name="TableCell182" table:number-columns-spanned="2">
            <text:p text:style-name="P183">□國內公立</text:p>
            <text:p text:style-name="P184">□國內私立</text:p>
            <text:p text:style-name="P185">□境外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□博士</text:p>
            <text:p text:style-name="P195">□碩士</text:p>
            <text:p text:style-name="P196">□學士</text:p>
            <text:p text:style-name="P197">□專科</text:p>
            <text:p text:style-name="P198"><text:span text:style-name="T199">□</text:span><text:span text:style-name="T200">高職</text:span></text:p>
          </table:table-cell>
          <table:table-cell table:style-name="TableCell201" table:number-columns-spanned="2">
            <text:p text:style-name="P202"><text:s text:c="2"/>年<text:s text:c="2"/>月- <text:s/>年<text:s text:c="2"/>月</text:p>
          </table:table-cell>
          <table:covered-table-cell/>
          <table:table-cell table:style-name="TableCell203" table:number-columns-spanned="2">
            <text:p text:style-name="P204">□國內公立</text:p>
            <text:p text:style-name="P205">□國內私立</text:p>
            <text:p text:style-name="P206">□境外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9">
            <text:p text:style-name="P211"><text:span text:style-name="T212">※</text:span><text:span text:style-name="T213">請注意！</text:span></text:p>
            <text:list text:style-name="LFO1" text:continue-numbering="true">
              <text:list-item>
                <text:p text:style-name="P214"><text:span text:style-name="T215">最高學歷為</text:span><text:span text:style-name="T216">【</text:span><text:span text:style-name="T217">博士</text:span><text:span text:style-name="T218">】</text:span><text:span text:style-name="T219">，則需填報</text:span><text:span text:style-name="T220">【碩士】及</text:span><text:span text:style-name="T221">至少</text:span><text:span text:style-name="T222">1</text:span><text:span text:style-name="T223">筆</text:span><text:span text:style-name="T224">【學士、專科、其他】</text:span><text:span text:style-name="T225">學歷。</text:span></text:p>
              </text:list-item>
            </text:list>
            <text:p text:style-name="P226"><text:span text:style-name="T227">即「博</text:span><text:span text:style-name="T228">+</text:span><text:span text:style-name="T229">碩</text:span><text:span text:style-name="T230">+</text:span><text:span text:style-name="T231">學</text:span><text:span text:style-name="T232">」或「博</text:span><text:span text:style-name="T233">+</text:span><text:span text:style-name="T234">碩</text:span><text:span text:style-name="T235">+</text:span><text:span text:style-name="T236">專</text:span><text:span text:style-name="T237">」或「博</text:span><text:span text:style-name="T238">+</text:span><text:span text:style-name="T239">碩</text:span><text:span text:style-name="T240">+</text:span><text:span text:style-name="T241">其他</text:span><text:span text:style-name="T242">」</text:span></text:p>
            <text:list text:style-name="LFO1" text:continue-numbering="true">
              <text:list-item>
                <text:p text:style-name="P243"><text:span text:style-name="T244">最高學歷為</text:span><text:span text:style-name="T245">【碩</text:span><text:span text:style-name="T246">士</text:span><text:span text:style-name="T247">】</text:span><text:span text:style-name="T248">，則需填報</text:span><text:span text:style-name="T249">至少</text:span><text:span text:style-name="T250">1</text:span><text:span text:style-name="T251">筆</text:span><text:span text:style-name="T252">【學士、專科、其他】</text:span><text:span text:style-name="T253">學歷。即「碩</text:span><text:span text:style-name="T254">+</text:span><text:span text:style-name="T255">學</text:span><text:span text:style-name="T256">」或「碩</text:span><text:span text:style-name="T257">+</text:span><text:span text:style-name="T258">專</text:span><text:span text:style-name="T259">」或「碩</text:span><text:span text:style-name="T260">+</text:span><text:span text:style-name="T261">其他</text:span><text:span text:style-name="T262">」</text:span></text:p>
              </text:list-item>
            </text:list>
            <text:p text:style-name="P263">(以上檢核規則非絕對正確，請依實際狀況填寫。)</text:p>
            <text:list text:style-name="LFO1" text:continue-numbering="true">
              <text:list-item>
                <text:p text:style-name="P264"><text:span text:style-name="T265">【博士、碩士】</text:span><text:span text:style-name="T266">者，請填寫該取得學位之</text:span><text:span text:style-name="T267">論文、書面報告、技術報告或專業實務報告等研究題目</text:span><text:span text:style-name="T26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8">
            <text:p text:style-name="P281">工作經歷(含現職)</text:p>
            <text:p text:style-name="P282"><text:span text:style-name="T283">[</text:span><text:span text:style-name="T284">現職工作請寫在首列</text:span><text:span text:style-name="T28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工作機構名稱</text:p>
          </table:table-cell>
          <table:covered-table-cell/>
          <table:table-cell table:style-name="TableCell289" table:number-columns-spanned="2">
            <text:p text:style-name="P290">專職/兼職</text:p>
          </table:table-cell>
          <table:covered-table-cell/>
          <table:table-cell table:style-name="TableCell291" table:number-columns-spanned="2">
            <text:p text:style-name="P292">部門/職稱</text:p>
          </table:table-cell>
          <table:covered-table-cell/>
          <table:table-cell table:style-name="TableCell293">
            <text:p text:style-name="P294">起始日期</text:p>
            <text:p text:style-name="P295"><text:span text:style-name="T296">(</text:span><text:span text:style-name="T297">如：</text:span><text:span text:style-name="T298">79/10/1)</text:span></text:p>
          </table:table-cell>
          <table:table-cell table:style-name="TableCell299">
            <text:p text:style-name="P300">終止日期</text:p>
            <text:p text:style-name="P301"><text:span text:style-name="T302">(</text:span><text:span text:style-name="T303">如：</text:span><text:span text:style-name="T304">100/12/1)</text:span></text:p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<text:span text:style-name="T310">□</text:span><text:span text:style-name="T311">專職</text:span><text:span text:style-name="T312">□</text:span><text:span text:style-name="T313">兼職</text:span>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<text:span text:style-name="T325">□</text:span><text:span text:style-name="T326">專職</text:span><text:span text:style-name="T327">□</text:span><text:span text:style-name="T328">兼職</text:span>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<text:span text:style-name="T340">□</text:span><text:span text:style-name="T341">專職</text:span><text:span text:style-name="T342">□</text:span><text:span text:style-name="T343">兼職</text:span>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<text:span text:style-name="T355">□</text:span><text:span text:style-name="T356">專職</text:span><text:span text:style-name="T357">□</text:span><text:span text:style-name="T358">兼職</text:span>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<text:span text:style-name="T370">□</text:span><text:span text:style-name="T371">專職</text:span><text:span text:style-name="T372">□</text:span><text:span text:style-name="T373">兼職</text:span>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<text:span text:style-name="T385">□</text:span><text:span text:style-name="T386">專職</text:span><text:span text:style-name="T387">□</text:span><text:span text:style-name="T388">兼職</text:span>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><text:span text:style-name="T400">□</text:span><text:span text:style-name="T401">專職</text:span><text:span text:style-name="T402">□</text:span><text:span text:style-name="T403">兼職</text:span>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8">
            <text:p text:style-name="P412">相關專業證照(證書)</text:p>
            <text:p text:style-name="P413"><text:span text:style-name="T414">[</text:span><text:span text:style-name="T415">國外證照若無證照字號者，可填入『無證照字號』</text:span><text:span text:style-name="T416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證照類型</text:p>
            <text:p text:style-name="P420"><text:span text:style-name="T421">(</text:span><text:span text:style-name="T422">如：</text:span><text:span text:style-name="T423"></text:span><text:span text:style-name="T424">專技高普考</text:span><text:span text:style-name="T425">)</text:span></text:p>
          </table:table-cell>
          <table:table-cell table:style-name="TableCell426" table:number-columns-spanned="2">
            <text:p text:style-name="P427">發照機構</text:p>
            <text:p text:style-name="P428"><text:span text:style-name="T429">(</text:span><text:span text:style-name="T430">如：衛生福利部</text:span><text:span text:style-name="T431">)</text:span></text:p>
          </table:table-cell>
          <table:covered-table-cell/>
          <table:table-cell table:style-name="TableCell432" table:number-columns-spanned="2">
            <text:p text:style-name="P433">證照名稱</text:p>
            <text:p text:style-name="P434"><text:span text:style-name="T435">(</text:span><text:span text:style-name="T436">如：護理師證書</text:span><text:span text:style-name="T437">)</text:span></text:p>
          </table:table-cell>
          <table:covered-table-cell/>
          <table:table-cell table:style-name="TableCell438" table:number-columns-spanned="2">
            <text:p text:style-name="P439">證照字號</text:p>
            <text:p text:style-name="P440">(如：護理字第134號)</text:p>
          </table:table-cell>
          <table:covered-table-cell/>
          <table:table-cell table:style-name="TableCell441">
            <text:p text:style-name="P442">生效日期</text:p>
            <text:p text:style-name="P443"><text:span text:style-name="T444">(</text:span><text:span text:style-name="T445">如：</text:span><text:span text:style-name="T446">104/12/1)</text:span></text:p>
          </table:table-cell>
        </table:table-row>
        <table:table-row table:style-name="TableRow447">
          <table:table-cell table:style-name="TableCell448">
            <text:p text:style-name="P449">□甲級□乙級□丙級□專技高普考</text:p>
            <text:p text:style-name="P450"><text:span text:style-name="T451">□</text:span><text:span text:style-name="T452">其他相關證照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□甲級□乙級□丙級□專技高普考</text:p>
            <text:p text:style-name="P464"><text:span text:style-name="T465">□</text:span><text:span text:style-name="T466">其他相關證照</text:span>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□甲級□乙級□丙級□專技高普考</text:p>
            <text:p text:style-name="P478"><text:span text:style-name="T479">□</text:span><text:span text:style-name="T480">其他相關證照</text:span>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□甲級□乙級□丙級□專技高普考</text:p>
            <text:p text:style-name="P492"><text:span text:style-name="T493">□</text:span><text:span text:style-name="T494">其他相關證照</text:span>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8">
            <text:p text:style-name="P505"><text:span text:style-name="T506">※</text:span><text:span text:style-name="T507">請注意！</text:span></text:p>
            <text:list text:style-name="LFO2" text:continue-numbering="true">
              <text:list-item>
                <text:p text:style-name="P508"><text:a xlink:href="https://school.tc.edu.tw/open-message/193517/get-file/604aae5427127a65eb7720da" office:target-frame-name="_top" xlink:show="replace"><text:span text:style-name="T509">表格如不敷使用請自行增列</text:span></text:a><text:span text:style-name="T510">。</text:span></text:p>
              </text:list-item>
              <text:list-item>
                <text:p text:style-name="P511"><text:span text:style-name="T512">[</text:span><text:span text:style-name="T513">學歷</text:span><text:span text:style-name="T514">]</text:span><text:span text:style-name="T515">、</text:span><text:span text:style-name="T516">[</text:span><text:span text:style-name="T517">工作經歷</text:span><text:span text:style-name="T518">]</text:span><text:span text:style-name="T519">、</text:span><text:span text:style-name="T520">[</text:span><text:span text:style-name="T521">相關專業證照</text:span><text:span text:style-name="T522">(</text:span><text:span text:style-name="T523">證書</text:span><text:span text:style-name="T524">)]</text:span><text:span text:style-name="T525">填寫內容，請與佐證資料一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8">
            <text:p text:style-name="P537"><text:span text:style-name="T540">最近</text:span><text:span text:style-name="T541">3</text:span><text:span text:style-name="T542">年之研究成果</text:span><text:span text:style-name="T543">(</text:span><text:span text:style-name="T544">請自行增加表格行列</text:span><text:span text:style-name="T5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5">
            <text:p text:style-name="P550"><text:span text:style-name="T551">著作名稱</text:span><text:span text:style-name="T552">(</text:span><text:span text:style-name="T553">研究著作如為</text:span><text:span text:style-name="T554">SCI/SSCI</text:span><text:span text:style-name="T555">請標記</text:span><text:span text:style-name="T556">IF</text:span><text:span text:style-name="T557">和</text:span><text:span text:style-name="T558">Rank)</text:span>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><text:span text:style-name="T561">合著</text:span></text:p>
          </table:table-cell>
          <table:covered-table-cell/>
        </table:table-row>
        <table:table-row table:style-name="TableRow562">
          <table:table-cell table:style-name="TableCell563" table:number-rows-spanned="4">
            <text:p text:style-name="P564">學術論文</text:p>
          </table:table-cell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□第一作者</text:p>
            <text:p text:style-name="P569"><text:span text:style-name="T570">□</text:span><text:span text:style-name="T571">通訊作者</text:span>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>□第一作者</text:p>
            <text:p text:style-name="P578">□通訊作者</text:p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>□第一作者</text:p>
            <text:p text:style-name="P585"><text:span text:style-name="T586">□</text:span><text:span text:style-name="T587">通訊作者</text:span></text:p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>□第一作者</text:p>
            <text:p text:style-name="P594">□通訊作者</text:p>
          </table:table-cell>
          <table:covered-table-cell/>
        </table:table-row>
        <table:table-row table:style-name="TableRow595">
          <table:table-cell table:style-name="TableCell596" table:number-rows-spanned="5">
            <text:p text:style-name="P597"><text:span text:style-name="T598">計畫執行案件</text:span></text:p>
          </table:table-cell>
          <table:table-cell table:style-name="TableCell599">
            <text:p text:style-name="P600">計畫名稱</text:p>
          </table:table-cell>
          <table:table-cell table:style-name="TableCell601">
            <text:p text:style-name="P602">計畫擔任之工作</text:p>
          </table:table-cell>
          <table:table-cell table:style-name="TableCell603">
            <text:p text:style-name="P604">起訖年月</text:p>
          </table:table-cell>
          <table:table-cell table:style-name="TableCell605">
            <text:p text:style-name="P606">補助或委託機構</text:p>
          </table:table-cell>
          <table:table-cell table:style-name="TableCell607" table:number-columns-spanned="2">
            <text:p text:style-name="P608">執行情形</text:p>
          </table:table-cell>
          <table:covered-table-cell/>
          <table:table-cell table:style-name="TableCell609">
            <text:p text:style-name="P610">經費總額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8">
            <text:p text:style-name="P669"><text:span text:style-name="T670">※</text:span><text:span text:style-name="T671">請注意！！請檢附以下佐證資料，並依序裝訂，謝謝。</text:span><text:span text:style-name="T672">(</text:span><text:span text:style-name="T673">完成請打勾</text:span><text:span text:style-name="T674">)</text:span></text:p>
            <text:list text:style-name="LFO3" text:continue-numbering="true">
              <text:list-item>
                <text:p text:style-name="P675">□<text:s/>新聘教師基本資料(本表共3頁)</text:p>
              </text:list-item>
              <text:list-item>
                <text:p text:style-name="P676">□<text:s/>身分證正反面影本或居留證影本</text:p>
              </text:list-item>
              <text:list-item>
                <text:p text:style-name="P677"><text:span text:style-name="T678">□<text:s/></text:span><text:span text:style-name="T679">學歷證書影本</text:span><text:span text:style-name="T680">(</text:span><text:span text:style-name="T681">最高學歷如為學士</text:span><text:span text:style-name="T682">(</text:span><text:span text:style-name="T683">含</text:span><text:span text:style-name="T684">)</text:span><text:span text:style-name="T685">以上，請附上學士</text:span><text:span text:style-name="T686">(</text:span><text:span text:style-name="T687">含</text:span><text:span text:style-name="T688">)</text:span><text:span text:style-name="T689">以上之所有學歷</text:span><text:span text:style-name="T690">)</text:span></text:p>
              </text:list-item>
              <text:list-item>
                <text:p text:style-name="P691"><text:span text:style-name="T692">□<text:s/></text:span><text:span text:style-name="T693">工作經歷證明影本</text:span><text:span text:style-name="T694">(</text:span><text:span text:style-name="T695">含現職</text:span><text:span text:style-name="T696">)</text:span></text:p>
              </text:list-item>
              <text:list-item>
                <text:p text:style-name="P697"><text:span text:style-name="T698">□<text:s/></text:span><text:span text:style-name="T699">存摺封面影本</text:span><text:span text:style-name="T700">(</text:span><text:span text:style-name="T701">提供鐘點費匯入，不限銀行、郵局或農會</text:span><text:span text:style-name="T702">)</text:span></text:p>
              </text:list-item>
              <text:list-item>
                <text:p text:style-name="P703"><text:span text:style-name="T704">□<text:s/></text:span><text:span text:style-name="T705">擬任教育人員聲明書</text:span><text:span text:style-name="T706">(</text:span><text:span text:style-name="T707">本校人事室網站下載</text:span><text:span text:style-name="T708">)</text:span></text:p>
              </text:list-item>
              <text:list-item>
                <text:p text:style-name="P709"><text:span text:style-name="T710">□<text:s/></text:span><text:span text:style-name="T711">個人資料提供同意書</text:span><text:span text:style-name="T712">(</text:span><text:span text:style-name="T713">本校人事室網站下載</text:span><text:span text:style-name="T714">)</text:span></text:p>
              </text:list-item>
              <text:list-item>
                <text:p text:style-name="P715"><text:span text:style-name="T716">□<text:s/></text:span><text:span text:style-name="T717">工作許可證影本</text:span><text:span text:style-name="T718">(</text:span><text:span text:style-name="T719">外籍教師</text:span><text:span text:style-name="T720">)</text:span></text:p>
              </text:list-item>
              <text:list-item>
                <text:p text:style-name="P721">□<text:s/>相關專業證照(證書)影本(無則免)</text:p>
              </text:list-item>
              <text:list-item>
                <text:p text:style-name="P722"><text:span text:style-name="T723">□<text:s/></text:span><text:span text:style-name="T724">教育部教師證書影本</text:span><text:span text:style-name="T725">(</text:span><text:span text:style-name="T726">無則免</text:span><text:span text:style-name="T727">)</text:span></text:p>
              </text:list-item>
              <text:list-item>
                <text:p text:style-name="P728"><text:span text:style-name="T729">□<text:s/></text:span><text:span text:style-name="T730">學術論文</text:span></text:p>
              </text:list-item>
              <text:list-item>
                <text:p text:style-name="P731"><text:span text:style-name="T732">□<text:s/></text:span><text:span text:style-name="T733">計畫執行案件</text:span><text:span text:style-name="T734">(</text:span><text:span text:style-name="T735">無則免</text:span><text:span text:style-name="T73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1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62in"/>
      </style:footer-style>
    </style:page-layout>
    <style:style style:name="P538" style:parent-style-name="頁尾" style:family="paragraph">
      <style:paragraph-properties fo:text-align="center"/>
    </style:style>
    <style:style style:name="T53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</text:p>
        <text:p text:style-name="頁尾"/>
      </style:footer>
    </style:master-page>
    <style:master-page style:name="MP1" style:page-layout-name="PL1">
      <style:footer>
        <text:p text:style-name="P538">第<text:span text:style-name="T539"><text:page-number text:fixed="false">2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品潔</dc:creator>
    <meta:creation-date>2025-08-07T02:54:00Z</meta:creation-date>
    <dc:date>2025-08-07T03:16:00Z</dc:date>
    <meta:print-date>2022-08-30T08:12:00Z</meta:print-date>
    <meta:template xlink:href="726654690%20(1).dot" xlink:type="simple"/>
    <meta:editing-cycles>5</meta:editing-cycles>
    <meta:editing-duration>PT660S</meta:editing-duration>
    <meta:document-statistic meta:page-count="3" meta:paragraph-count="3" meta:word-count="279" meta:character-count="1867" meta:row-count="13" meta:non-whitespace-character-count="1591"/>
  </office:meta>
</office:document-meta>
</file>