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-asian="標楷體" fo:font-size="22pt" style:font-size-asian="22pt" style:font-size-complex="22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-asian="標楷體" fo:font-size="22pt" style:font-size-asian="22pt" style:font-size-complex="22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-asian="標楷體" fo:font-size="22pt" style:font-size-asian="22pt" style:font-size-complex="22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-asian="標楷體" fo:font-size="22pt" style:font-size-asian="22pt" style:font-size-complex="22pt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-asian="標楷體" fo:font-size="22pt" style:font-size-asian="22pt" style:font-size-complex="22pt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-asian="標楷體" fo:font-size="22pt" style:font-size-asian="22pt" style:font-size-complex="22pt"/>
    </style:style>
    <style:style style:name="P20" style:parent-style-name="內文" style:family="paragraph">
      <style:paragraph-properties fo:text-indent="0.3055in"/>
      <style:text-properties style:font-name-asian="標楷體" fo:font-size="22pt" style:font-size-asian="22pt" style:font-size-complex="22pt"/>
    </style:style>
    <style:style style:name="P21" style:parent-style-name="內文" style:family="paragraph">
      <style:paragraph-properties fo:text-indent="0.3055in"/>
      <style:text-properties style:font-name-asian="標楷體" fo:font-size="22pt" style:font-size-asian="22pt" style:font-size-complex="2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P2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委託書</text:p>
      <text:p text:style-name="P2"/>
      <text:p text:style-name="內文"><text:span text:style-name="T3">本人</text:span><text:span text:style-name="T4">____________</text:span><text:span text:style-name="T5">因</text:span><text:span text:style-name="T6">____________________</text:span><text:span text:style-name="T7">原因無法親臨投票，茲委託</text:span><text:span text:style-name="T8">____________</text:span><text:span text:style-name="T9">行使</text:span><text:span text:style-name="T10">_____</text:span><text:span text:style-name="T11">學</text:span><text:span text:style-name="T12">年度通識教育中心</text:span></text:p>
      <text:p text:style-name="P13">□校務會議代表</text:p>
      <text:p text:style-name="P14">□校教評會委員</text:p>
      <text:p text:style-name="P15">□中心院級教評會委員</text:p>
      <text:p text:style-name="P16">□教務會議代表</text:p>
      <text:p text:style-name="P17">□院長評選小組委員</text:p>
      <text:p text:style-name="P18"/>
      <text:p text:style-name="P19">選舉投票權。</text:p>
      <text:p text:style-name="P20"/>
      <text:p text:style-name="P21"/>
      <text:p text:style-name="P22"><text:span text:style-name="T23">　　　　</text:span><text:span text:style-name="T24">委託人：</text:span></text:p>
      <text:p text:style-name="P25"><text:span text:style-name="T26">　　　　　</text:span><text:span text:style-name="T27">受委託人：</text:span></text:p>
      <text:p text:style-name="P28"/>
      <text:p text:style-name="P29"/>
      <text:p text:style-name="P30">中華民國<text:s text:c="5"/>年<text:s text:c="5"/>月<text:s text:c="4"/>日</text:p>
      <text:p text:style-name="P31">備註：一、委託人僅能受權委託一人代理。</text:p>
      <text:p text:style-name="P32"><text:span text:style-name="T33"><text:s text:c="8"/></text:span><text:span text:style-name="T34">二、受委託人僅能受理一人之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7881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品潔</dc:creator>
    <meta:creation-date>2026-07-16T12:08:00Z</meta:creation-date>
    <dc:date>2026-07-16T1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